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prezi.com/yhdujap4nrg6/?utm_campaign=share&amp;utm_medium=copy&amp;rc=ex0share">http://prezi.com/yhdujap4nrg6/?utm_campaign=share&amp;utm_medium=copy&amp;rc=ex0share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5-05T14:33:54</meta:creation-date>
    <meta:document-statistic meta:table-count="0" meta:image-count="0" meta:object-count="0" meta:page-count="1" meta:paragraph-count="1" meta:word-count="1" meta:character-count="77"/>
    <dc:date>2014-05-05T14:34:47</dc:date>
    <meta:editing-duration>PT00H00M55S</meta:editing-duration>
    <meta:editing-cycles>1</meta:editing-cycles>
    <meta:generator>OpenOffice.org/3.0$Linux OpenOffice.org_project/300m15$Build-9379</meta:generator>
  </office:meta>
</office:document-meta>
</file>